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Burg. Bothenius Lohmanlaan 40C te Burgum, brandveilig gebruik, Olo: 3135151</text:p>
      <text:section text:name="zakelijke-mededeling_id1-3-2" text:style-name="zakelijke-mededeling">
        <text:section text:name="zakelijke-mededeling-tekst_id1-3-2-1" text:style-name="zakelijke-mededeling-tekst">
          <text:section text:name="tekst_id1-3-2-1-1" text:style-name="tekst">
            <text:p text:style-name="common-al">Burg. Bothenius Lohmanlaan 40C, Burgum</text:p>
            <text:p text:style-name="common-al">Z-HZ_WABO-2017-1007      Olo: 3135151</text:p>
            <text:p text:style-name="common-al">Vergunning brandveilig gebruik</text:p>
            <text:p text:style-name="common-al">Dit ontwerpbesluit ligt met ingang van 31 augustus 2017 gedurende zes weken ter inzage. </text:p>
            <text:p text:style-name="common-al">Gemotiveerde zienswijzen kunnen door een ieder tot en met 11 oktober 2017 schriftelijk bij het College van Burgemeester en Wethouders van de gemeente Tytsjerksteradiel, Postbus 3, 9250 AA te Burgum worden ingediend. Tevens bestaat de mogelijkheid een gemotiveerde zienswijze mondeling bekend te maken, waarvan een verslag zal worden gemaakt. </text:p>
            <text:p text:style-name="common-al">Beroep tegen de definitieve beschikking kan te zijner tijd worden ingesteld door:</text:p>
            <text:p text:style-name="last-al"/>
            <text:list text:style-name="id1-3-2-1-1-8">
              <text:list-item text:style-override="id1-3-2-1-1-8-1">
                <text:number>1.</text:number>
                <text:p text:style-name="al">belanghebbenden die (een) zienswijze(n) hebben ingebracht tegen het ontwerp van de beschikking;</text:p>
              </text:list-item>
              <text:list-item text:style-override="id1-3-2-1-1-8-2">
                <text:number>2.</text:number>
                <text:p text:style-name="al">belanghebbenden aan wie redelijkerwijs niet kan worden verweten geen zienswijze(n) te hebben ingebracht tegen het ontwerp van de beschikk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038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8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8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Burg. Bothenius Lohmanlaan 40C te Burgum, brandveilig gebruik, Olo: 31351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388</meta:user-defined>
    <meta:user-defined meta:name="OVERHEIDop.GmbID/DC.identifier">gmb-2017-1503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D 40c</meta:user-defined>
    <meta:user-defined meta:name="OVERHEIDop.woonplaats">Burgum</meta:user-defined>
    <meta:user-defined meta:name="OVERHEIDop.straatnaam">Burgemeester Bothenius Lohmanlaa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828 579141</meta:user-defined>
    <meta:user-defined meta:name="OVERHEIDop.versieInformatie"/>
  </office:meta>
</office:document-meta>
</file>