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wilgen, openbaar terrein voor Bergerweg 17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voor Bergerweg 175 Alkmaar:</text:span> het kappen van 2 wilgen </text:p>
            <text:p text:style-name="common-al">Datum einde bezwaartermijn: 04 oktober 2017.</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38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8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8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wilgen, openbaar terrein voor Bergerweg 17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387</meta:user-defined>
    <meta:user-defined meta:name="OVERHEIDop.GmbID/DC.identifier">gmb-2017-1503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L 175</meta:user-defined>
    <meta:user-defined meta:name="OVERHEIDop.woonplaats">Alkmaar</meta:user-defined>
    <meta:user-defined meta:name="OVERHEIDop.straatnaam">Berg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107 517821</meta:user-defined>
    <meta:user-defined meta:name="OVERHEIDop.versieInformatie"/>
  </office:meta>
</office:document-meta>
</file>