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jf esdoorns, openbaar terrein voor Slochterwaard 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Slochterwaard 179:</text:span> het kappen van vijf esdoorns </text:p>
            <text:p text:style-name="common-al">Datum einde bezwaartermijn: 04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jf esdoorns, openbaar terrein voor Slochterwaard 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81</meta:user-defined>
    <meta:user-defined meta:name="OVERHEIDop.GmbID/DC.identifier">gmb-2017-150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V 179</meta:user-defined>
    <meta:user-defined meta:name="OVERHEIDop.woonplaats">Alkmaar</meta:user-defined>
    <meta:user-defined meta:name="OVERHEIDop.straatnaam">Slo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41 517773</meta:user-defined>
    <meta:user-defined meta:name="OVERHEIDop.versieInformatie"/>
  </office:meta>
</office:document-meta>
</file>