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bedrijfsgebouw met kantoorruimte, het plaatsen van een hekwerk en het aanleggen van een twee uitritten, Pyrietstraat 10 e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yrietstraat 10 en 12 Alkmaar:</text:span> het bouwen van een bedrijfsgebouw met kantoorruimte, het plaatsen van een hekwerk en het aanleggen van een twee uitritten </text:p>
            <text:p text:style-name="common-al">Datum einde bezwaartermijn: 03 oktober 2017.</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0377</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77</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77</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bedrijfsgebouw met kantoorruimte, het plaatsen van een hekwerk en het aanleggen van een twee uitritten, Pyrietstraat 10 en 12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77</meta:user-defined>
    <meta:user-defined meta:name="OVERHEIDop.GmbID/DC.identifier">gmb-2017-1503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SC</meta:user-defined>
    <meta:user-defined meta:name="OVERHEIDop.woonplaats">Alkmaar</meta:user-defined>
    <meta:user-defined meta:name="OVERHEIDop.straatnaam">Pyrie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39 512524</meta:user-defined>
    <meta:user-defined meta:name="OVERHEIDop.versieInformatie"/>
  </office:meta>
</office:document-meta>
</file>