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reerk Bosgraafstraat 7 te Burgum het plaatsen van een schutting en hok bij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7 te Burgum</text:p>
            <text:p text:style-name="common-al">Z-HZ_WABO-2017-1052    Olo: 3157371</text:p>
            <text:p text:style-name="common-al">het plaatsen van een schutting en hok bijbouwen</text:p>
            <text:p text:style-name="common-al">Datum ontvangst: 24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37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reerk Bosgraafstraat 7 te Burgum het plaatsen van een schutting en hok bij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76</meta:user-defined>
    <meta:user-defined meta:name="OVERHEIDop.GmbID/DC.identifier">gmb-2017-150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T 7</meta:user-defined>
    <meta:user-defined meta:name="OVERHEIDop.woonplaats">Burgum</meta:user-defined>
    <meta:user-defined meta:name="OVERHEIDop.straatnaam">Freerk Bosgraaf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57 578791</meta:user-defined>
    <meta:user-defined meta:name="OVERHEIDop.versieInformatie"/>
  </office:meta>
</office:document-meta>
</file>