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londer, Korte Schermerdijk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2NE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te Schermerdijk 20 Alkmaar:</text:span> het bouwen van een vlonder </text:p>
            <text:p text:style-name="common-al">Datum einde bezwaartermijn: 30 september 2017.</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36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6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6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londer, Korte Schermerdijk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67</meta:user-defined>
    <meta:user-defined meta:name="OVERHEIDop.GmbID/DC.identifier">gmb-2017-150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NE 20</meta:user-defined>
    <meta:user-defined meta:name="OVERHEIDop.woonplaats">Alkmaar</meta:user-defined>
    <meta:user-defined meta:name="OVERHEIDop.straatnaam">Korte Scherm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71 515378</meta:user-defined>
    <meta:user-defined meta:name="OVERHEIDop.versieInformatie"/>
  </office:meta>
</office:document-meta>
</file>