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Elingsloane 13 te Burgum Aanvraag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ngsloane 13 te Burgum</text:p>
            <text:p text:style-name="common-al">Z-HZ_WABO-2017-1046    Olo: 3155943</text:p>
            <text:p text:style-name="common-al">Aanvraag schuur</text:p>
            <text:p text:style-name="common-al">Datum ontvangst: 22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036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6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6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Elingsloane 13 te Burgum Aanvraag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66</meta:user-defined>
    <meta:user-defined meta:name="OVERHEIDop.GmbID/DC.identifier">gmb-2017-1503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N 13</meta:user-defined>
    <meta:user-defined meta:name="OVERHEIDop.woonplaats">Burgum</meta:user-defined>
    <meta:user-defined meta:name="OVERHEIDop.straatnaam">Elings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037 579420</meta:user-defined>
    <meta:user-defined meta:name="OVERHEIDop.versieInformatie"/>
  </office:meta>
</office:document-meta>
</file>