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chuytgraaf [kad. sect. AF nr. 360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3791</text:span></text:p>
            <text:p><text:span text:style-name="functie">OLO-nummer: 3045677</text:span></text:p>
            <text:p><text:span text:style-name="functie">Datum indiening: 21 juni 2017</text:span></text:p>
            <text:p><text:span text:style-name="functie">Omschrijving: nieuwbouw 52 woningen veld 22a</text:span></text:p>
            <text:p><text:span text:style-name="functie">Adres: Schuytgraaf [kad. sect. AF nr. 3602]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21 augustus 2017</text:span></text:p>
            <text:p><text:span text:style-name="functie">Datum verzending: 21 augustus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6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chuytgraaf [kad. sect. AF nr. 360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65</meta:user-defined>
    <meta:user-defined meta:name="OVERHEIDop.GmbID/DC.identifier">gmb-2017-15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