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intrekking vergunning, Baron van Nagellstraat 121 in Barneveld, exploiteren van het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12 oktober 2017</text:p>
            <text:p text:style-name="common-al">Zaaknummer BA68-2009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36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6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6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intrekking vergunning, Baron van Nagellstraat 121 in Barneveld, exploiteren van het tank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64</meta:user-defined>
    <meta:user-defined meta:name="OVERHEIDop.GmbID/DC.identifier">gmb-2017-150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K 121</meta:user-defined>
    <meta:user-defined meta:name="OVERHEIDop.woonplaats">Barneveld</meta:user-defined>
    <meta:user-defined meta:name="OVERHEIDop.straatnaam">Baron van Nag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op.externeBijlage">ontwerp intrekking|exb-2017-37292</meta:user-defined>
    <meta:user-defined meta:name="OVERHEID.EPSG28992/DC.spatial">169537 463966</meta:user-defined>
    <meta:user-defined meta:name="OVERHEIDop.versieInformatie"/>
  </office:meta>
</office:document-meta>
</file>