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Clement van Maasdijklaan 5 D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7739</text:p>
            <text:p text:style-name="tussenkopcur">OLO-nummer: 3126671</text:p>
            <text:p text:style-name="tussenkopcur">Datum indiening: 3 augustus 2017</text:p>
            <text:p text:style-name="tussenkopcur">Omschrijving: het plaatsen van 2 zeecontainers met overkapping</text:p>
            <text:p text:style-name="tussenkopcur">Adres: Clement van Maasdijklaan 5 D 75 </text:p>
            <text:p text:style-name="tussenkopcur">Activiteiten: Bouwen, Rijksmonument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036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36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Clement van Maasdijklaan 5 D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363</meta:user-defined>
    <meta:user-defined meta:name="OVERHEIDop.GmbID/DC.identifier">gmb-2017-1503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W 5d 75</meta:user-defined>
    <meta:user-defined meta:name="OVERHEIDop.woonplaats">Arnhem</meta:user-defined>
    <meta:user-defined meta:name="OVERHEIDop.straatnaam">Clement van Maasdijk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132 449174</meta:user-defined>
    <meta:user-defined meta:name="OVERHEIDop.versieInformatie"/>
  </office:meta>
</office:document-meta>
</file>