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Bovenberghe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17 een besluit genomen op de aanvraag met zaaknummer SXO-20172355 voor een evenementenvergunning voor 'het boerenleven van de buren' op 23-09-2017 nabij de Bovenbergh op locatieKamerlingh Onnesdreef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35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5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5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e Bovenberghe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59</meta:user-defined>
    <meta:user-defined meta:name="OVERHEIDop.GmbID/DC.identifier">gmb-2017-150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JN 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335.89 440382.05</meta:user-defined>
    <meta:user-defined meta:name="OVERHEIDop.versieInformatie"/>
  </office:meta>
</office:document-meta>
</file>