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uttersbergplei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7347</text:p>
            <text:p text:style-name="tussenkopcur">OLO-nummer: 3146619</text:p>
            <text:p text:style-name="tussenkopcur">Datum indiening: 15 augustus 2017</text:p>
            <text:p text:style-name="tussenkopcur">Omschrijving: transformeren bedrijfsverzamelgebouw tot 3 appartementen</text:p>
            <text:p text:style-name="tussenkopcur">Adres: Schuttersbergplein 60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5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5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5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uttersbergplein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58</meta:user-defined>
    <meta:user-defined meta:name="OVERHEIDop.GmbID/DC.identifier">gmb-2017-150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KR 60</meta:user-defined>
    <meta:user-defined meta:name="OVERHEIDop.woonplaats">Arnhem</meta:user-defined>
    <meta:user-defined meta:name="OVERHEIDop.straatnaam">Schuttersberg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07 446494</meta:user-defined>
    <meta:user-defined meta:name="OVERHEIDop.versieInformatie"/>
  </office:meta>
</office:document-meta>
</file>