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.n.v. Rijksstraatweg 165 te Hardegaryp (Hardegaryp  H 1682) het uitvoeren van  kavelwerken ron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.n.v. Rijksstraatweg 165 te Hardegaryp (Hardegaryp  H 1682)</text:p>
            <text:p text:style-name="common-al">Z-HZ_WABO-2017-1041    Olo: 3154915</text:p>
            <text:p text:style-name="common-al">het uitvoeren van  kavelwerken rondweg</text:p>
            <text:p text:style-name="common-al">Datum ontvangst: 21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035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5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5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.n.v. Rijksstraatweg 165 te Hardegaryp (Hardegaryp  H 1682) het uitvoeren van  kavelwerken rond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56</meta:user-defined>
    <meta:user-defined meta:name="OVERHEIDop.GmbID/DC.identifier">gmb-2017-1503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DE 165 304</meta:user-defined>
    <meta:user-defined meta:name="OVERHEIDop.woonplaats">Hurdegaryp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101 581604</meta:user-defined>
    <meta:user-defined meta:name="OVERHEIDop.versieInformatie"/>
  </office:meta>
</office:document-meta>
</file>