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linck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439</text:p>
            <text:p text:style-name="tussenkopcur">OLO-nummer: 3150113</text:p>
            <text:p text:style-name="tussenkopcur">Datum indiening: 16 augustus 2017</text:p>
            <text:p text:style-name="tussenkopcur">Omschrijving: terug plaatsen van verlaagde stoep ten behoeven van de inrit</text:p>
            <text:p text:style-name="tussenkopcur">Adres: Sweelincklaan 102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lincklaan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5</meta:user-defined>
    <meta:user-defined meta:name="OVERHEIDop.GmbID/DC.identifier">gmb-2017-15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K 102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1 446687</meta:user-defined>
    <meta:user-defined meta:name="OVERHEIDop.versieInformatie"/>
  </office:meta>
</office:document-meta>
</file>