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oi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460</text:p>
            <text:p text:style-name="tussenkopcur">Datum indiening: 16 augustus 2017</text:p>
            <text:p text:style-name="tussenkopcur">Omschrijving: verplaatsen oprit van linksvoor naar rechtsvoor</text:p>
            <text:p text:style-name="tussenkopcur">Adres: Mooieweg 106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oi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4</meta:user-defined>
    <meta:user-defined meta:name="OVERHEIDop.GmbID/DC.identifier">gmb-2017-15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J 106a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99 440297</meta:user-defined>
    <meta:user-defined meta:name="OVERHEIDop.versieInformatie"/>
  </office:meta>
</office:document-meta>
</file>