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Groenendries 25, 4635 SB Huijbergen</text:p>
            <text:p text:style-name="common-al"> Het bouwen van een recreatiewoning</text:p>
            <text:p text:style-name="common-al">Verzonden 18 augustus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augustus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035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5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5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Groenendries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53</meta:user-defined>
    <meta:user-defined meta:name="OVERHEIDop.GmbID/DC.identifier">gmb-2017-150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SB 23</meta:user-defined>
    <meta:user-defined meta:name="OVERHEIDop.woonplaats">Huijbergen</meta:user-defined>
    <meta:user-defined meta:name="OVERHEIDop.straatnaam">Groenendries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158 382416</meta:user-defined>
    <meta:user-defined meta:name="OVERHEIDop.versieInformatie"/>
  </office:meta>
</office:document-meta>
</file>