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Westerweg 19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 </text:p>
            <text:p text:style-name="common-al">1815JJ1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191 Alkmaar</text:span>: het bouwen van een carport </text:p>
            <text:p text:style-name="common-al">Datum ontvangst: 23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5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carport, Westerweg 19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52</meta:user-defined>
    <meta:user-defined meta:name="OVERHEIDop.GmbID/DC.identifier">gmb-2017-150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J 191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52 515280</meta:user-defined>
    <meta:user-defined meta:name="OVERHEIDop.versieInformatie"/>
  </office:meta>
</office:document-meta>
</file>