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Parkeergarage entree Haven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7 heeft de gemeente een melding ontvangen voor een melding evenement voor evenement buurt bbq 31 augustus 2017 op locatie Parkeergarage entree Havenstraat te Schoonhoven . De melding is geregistreerd onder zaaknummer SXO-2017239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Parkeergarage entree Haven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0</meta:user-defined>
    <meta:user-defined meta:name="OVERHEIDop.GmbID/DC.identifier">gmb-2017-15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X 3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68.01 439821.93</meta:user-defined>
    <meta:user-defined meta:name="OVERHEIDop.versieInformatie"/>
  </office:meta>
</office:document-meta>
</file>