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kappen van een beuk op het perceel De Stuw 48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8 augustus 2017 een besluit genomen op de aanvraag met zaaknummer Z/17/567642 voor een Omgevingsvergunning voor het kappen van een beuk op locatie De Stuw 48 te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 (noodkap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Bezwaarclausule</text:span>
          </text:p>
            <text:p text:style-name="common-al">Gezien het hier een noodkap betreft, staan er geen rechtsmiddelen op tegen dit beslui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34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4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4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kappen van een beuk op het perceel De Stuw 48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0349</meta:user-defined>
    <meta:user-defined meta:name="OVERHEIDop.GmbID/DC.identifier">gmb-2017-150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N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90 504374</meta:user-defined>
    <meta:user-defined meta:name="OVERHEID.EPSG28992/DC.spatial">219901.87 504389</meta:user-defined>
    <meta:user-defined meta:name="OVERHEIDop.versieInformatie"/>
  </office:meta>
</office:document-meta>
</file>