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legsteiger, openbare grond tegenover van der Astpad 10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 </text:p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re grond tegenover van der Astpad 10 Alkmaar</text:span>: het plaatsen van een aanlegsteiger </text:p>
            <text:p text:style-name="common-al">Datum ontvangst: 22 augustus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34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4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4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legsteiger, openbare grond tegenover van der Astpad 10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41</meta:user-defined>
    <meta:user-defined meta:name="OVERHEIDop.GmbID/DC.identifier">gmb-2017-150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KV 10</meta:user-defined>
    <meta:user-defined meta:name="OVERHEIDop.woonplaats">Alkmaar</meta:user-defined>
    <meta:user-defined meta:name="OVERHEIDop.straatnaam">Van der Ast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68 516403</meta:user-defined>
    <meta:user-defined meta:name="OVERHEIDop.versieInformatie"/>
  </office:meta>
</office:document-meta>
</file>