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voor stroom en solartubes voor zonneboiler op dak, Johan Huizingastraat 3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827NA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 Huizingastraat 36 Alkmaar</text:span>: het plaatsen van zonnepanelen voor stroom en solartubes voor zonneboiler op dak </text:p>
            <text:p text:style-name="common-al">Datum ontvangst: 20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3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voor stroom en solartubes voor zonneboiler op dak, Johan Huizingastraat 36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39</meta:user-defined>
    <meta:user-defined meta:name="OVERHEIDop.GmbID/DC.identifier">gmb-2017-150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NA 36</meta:user-defined>
    <meta:user-defined meta:name="OVERHEIDop.woonplaats">Alkmaar</meta:user-defined>
    <meta:user-defined meta:name="OVERHEIDop.straatnaam">Johan Huizing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0 520002</meta:user-defined>
    <meta:user-defined meta:name="OVERHEIDop.versieInformatie"/>
  </office:meta>
</office:document-meta>
</file>