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aanwijzing afsluiting Booneschanskerbrug voor gemotoriseerd ver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een verkeersbesluit hebben genomen met betrekking tot het afsluiten van de Booneschanskerbrug in de Hamdijk tussen Oudeschans en Bad Nieuweschans voor gemotoriseerd verkeer.</text:p>
            <text:p text:style-name="common-al"/>
            <text:p text:style-name="common-al">Het verkeersbesluit waarin de afsluiting juridisch is vastgelegd ligt in het gemeentehuis van de gemeente Oldambt, Johan Modastraat 6 te Winschoten, ter inzage van 28 augustus 2017 t/m 8 oktober 2017.</text:p>
            <text:p text:style-name="common-al"/>
            <text:p text:style-name="common-al">Binnen 6 weken na de dag waarop dit besluit bekend is gemaakt kan door iedere belanghebbende schriftelijk bezwaar worden ingediend bij het college van burgemeester en wethouder van de Gemeente Oldambt, postbus 175, 9670 AD Oldambt.</text:p>
            <text:p text:style-name="common-al">Het bezwaarschrift moet ondertekend zijn en moet ten minste het volgende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text:p>
                <text:p text:style-name="al">
                <text:span text:style-name="nadrukvet"/>
                <text:span text:style-name="nadrukvet"/>
              </text:p>
                <text:p text:style-name="al">
                <text:span text:style-name="nadrukvet"/>
                <text:span text:style-name="nadrukvet">Ter inzage liggende stukken:</text:span>
              </text:p>
              </text:list-item>
            </text:list>
            <text:p text:style-name="common-al">zie ter inzagelegging algemeen.</text:p>
            <text:p text:style-name="common-al"/>
            <text:p text:style-name="last-al">Winschoten,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033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3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3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aanwijzing afsluiting Booneschanskerbrug voor gemotoriseerd ver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37</meta:user-defined>
    <meta:user-defined meta:name="OVERHEIDop.GmbID/DC.identifier">gmb-2017-15033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TD 18</meta:user-defined>
    <meta:user-defined meta:name="OVERHEIDop.woonplaats">Bad Nieuweschans</meta:user-defined>
    <meta:user-defined meta:name="OVERHEIDop.straatnaam">Ham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912 576429</meta:user-defined>
    <meta:user-defined meta:name="OVERHEIDop.versieInformatie"/>
  </office:meta>
</office:document-meta>
</file>