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straatzijde), Emmastraat 70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 </text:p>
            <text:p text:style-name="common-al">1814DS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mmastraat 70 Alkmaar</text:span>: het plaatsen van een dakkapel (straatzijde) </text:p>
            <text:p text:style-name="common-al">Datum ontvangst: 21 augustus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33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3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3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straatzijde), Emmastraat 70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35</meta:user-defined>
    <meta:user-defined meta:name="OVERHEIDop.GmbID/DC.identifier">gmb-2017-150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DS 70</meta:user-defined>
    <meta:user-defined meta:name="OVERHEIDop.woonplaats">Alkmaar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64 515648</meta:user-defined>
    <meta:user-defined meta:name="OVERHEIDop.versieInformatie"/>
  </office:meta>
</office:document-meta>
</file>