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Jac Jansenweg 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Jac Jansenweg 1, Hoogerheide</text:p>
            <text:p text:style-name="common-al"> Het bouwen van een autobedrijf, werkplaats met showroom</text:p>
            <text:p text:style-name="last-al">Ingekomen 30 jun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0 augustus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5033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3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3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Jac Jansenweg 1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31</meta:user-defined>
    <meta:user-defined meta:name="OVERHEIDop.GmbID/DC.identifier">gmb-2017-150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meta:user-defined>
    <meta:user-defined meta:name="OVERHEIDop.woonplaats">Hoogerheide</meta:user-defined>
    <meta:user-defined meta:name="OVERHEIDop.straatnaam">Jac Jansen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2322 382287</meta:user-defined>
    <meta:user-defined meta:name="OVERHEIDop.versieInformatie"/>
  </office:meta>
</office:document-meta>
</file>