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Elderveld Open</text:p>
            <text:p text:style-name="common-al">Locatie: Elderveldplein</text:p>
            <text:p text:style-name="common-al">Datum: 24 september 2017</text:p>
            <text:p text:style-name="common-al">Dossiernummer: 17170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2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2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28</meta:user-defined>
    <meta:user-defined meta:name="OVERHEIDop.GmbID/DC.identifier">gmb-2017-1503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10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9 441489</meta:user-defined>
    <meta:user-defined meta:name="OVERHEIDop.versieInformatie"/>
  </office:meta>
</office:document-meta>
</file>