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laggenmasten en fietsenstalling, Driemaster 3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 </text:p>
            <text:p text:style-name="common-al">1483W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master 3 De Rijp</text:span>: het plaatsen van vlaggenmasten en fietsenstalling </text:p>
            <text:p text:style-name="common-al">Datum ontvangst: 21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2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2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2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laggenmasten en fietsenstalling, Driemaster 3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27</meta:user-defined>
    <meta:user-defined meta:name="OVERHEIDop.GmbID/DC.identifier">gmb-2017-150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V 3</meta:user-defined>
    <meta:user-defined meta:name="OVERHEIDop.woonplaats">De Rijp</meta:user-defined>
    <meta:user-defined meta:name="OVERHEIDop.straatnaam">De Meelza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26 508032</meta:user-defined>
    <meta:user-defined meta:name="OVERHEIDop.versieInformatie"/>
  </office:meta>
</office:document-meta>
</file>