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realiseren 3 bouwwerken voor initiatief psy-fi (21-08-2017, 2017713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2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2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2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realiseren 3 bouwwerken voor initiatief psy-fi (21-08-2017, 2017713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26</meta:user-defined>
    <meta:user-defined meta:name="OVERHEIDop.GmbID/DC.identifier">gmb-2017-150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