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van Oldenbarneveltlaan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20,38cm), staande op het achtererf van het perceel Johan van Oldenbarneveltlaan 64</text:p>
            <text:p text:style-name="common-al"/>
            <text:p text:style-name="common-al">Ons kenmerk: 2017158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an Oldenbarneveltlaan 6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3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 van Oldenbarneveltlaan 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24</meta:user-defined>
    <meta:user-defined meta:name="OVERHEIDop.GmbID/DC.identifier">gmb-2017-150324</meta:user-defined>
    <meta:user-defined meta:name="OVERHEID.TaxonomieBeleidsagenda/OVERHEID.category">Ruimte en infrastructuur | Organisatie en beleid</meta:user-defined>
    <meta:user-defined meta:name="DCTERMS.abstract">Het kappen van 1 conifeer (stamdiameter 20,38cm), staande op het achtererf van het perceel Johan van Oldenbarneveltlaan 64</meta:user-defined>
    <meta:user-defined meta:name="OVERHEIDop.referentienummer">201715802/645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NW 6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02.367 457174.041</meta:user-defined>
    <meta:user-defined meta:name="OVERHEIDop.versieInformatie"/>
  </office:meta>
</office:document-meta>
</file>