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kappen van 6 bomen, Schermerweg 35 en 4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 </text:p>
            <text:p text:style-name="common-al">18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rweg 35 en 45 Alkmaar</text:span>: het kappen van 6 bomen </text:p>
            <text:p text:style-name="common-al">Datum ontvangst: 21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2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 kappen van 6 bomen, Schermerweg 35 en 45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23</meta:user-defined>
    <meta:user-defined meta:name="OVERHEIDop.GmbID/DC.identifier">gmb-2017-1503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E 35</meta:user-defined>
    <meta:user-defined meta:name="OVERHEIDop.woonplaats">Alkmaar</meta:user-defined>
    <meta:user-defined meta:name="OVERHEIDop.straatnaam">Scherm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91 515567</meta:user-defined>
    <meta:user-defined meta:name="OVERHEIDop.versieInformatie"/>
  </office:meta>
</office:document-meta>
</file>