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Dorpsstraat 5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orpsstraat 51, 4634 TN Woensdrecht</text:p>
            <text:p text:style-name="common-al"> Het plaatsen van paardenstallen</text:p>
            <text:p text:style-name="last-al">Ingekomen 30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032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Dorpsstraat 51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21</meta:user-defined>
    <meta:user-defined meta:name="OVERHEIDop.GmbID/DC.identifier">gmb-2017-15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TN 51</meta:user-defined>
    <meta:user-defined meta:name="OVERHEIDop.woonplaats">Woensdrecht</meta:user-defined>
    <meta:user-defined meta:name="OVERHEIDop.straatnaam">Dorp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652 382631</meta:user-defined>
    <meta:user-defined meta:name="OVERHEIDop.versieInformatie"/>
  </office:meta>
</office:document-meta>
</file>