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, de Vaart, sectie l, nr. 3887, bouwnr. 2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Vaart, sectie l, nr. 3887, bouwnr. 21 Alkmaar</text:span>: het bouwen van een woning en het aanleggen van een uitrit </text:p>
            <text:p text:style-name="common-al">Datum ontvangst: 17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1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rit, de Vaart, sectie l, nr. 3887, bouwnr. 2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7</meta:user-defined>
    <meta:user-defined meta:name="OVERHEIDop.GmbID/DC.identifier">gmb-2017-15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17 517200</meta:user-defined>
    <meta:user-defined meta:name="OVERHEIDop.versieInformatie"/>
  </office:meta>
</office:document-meta>
</file>