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kanaal Zuidzijde t.h.v. de woonschepenhaven, Groningen – plaatsen damwanden (21-08-2017, 20177194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1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1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1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kanaal Zuidzijde t.h.v. de woonschepenhaven, Groningen – plaatsen damwanden (21-08-2017, 2017719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16</meta:user-defined>
    <meta:user-defined meta:name="OVERHEIDop.GmbID/DC.identifier">gmb-2017-150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97 582380</meta:user-defined>
    <meta:user-defined meta:name="OVERHEIDop.versieInformatie"/>
  </office:meta>
</office:document-meta>
</file>