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 en het creëren van een doorgang, Rechtestraat 144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483BG1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44 De Rijp</text:span>: het vervangen van een schuur en het creëren van een doorgang </text:p>
            <text:p text:style-name="common-al">Datum ontvangst: 17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 en het creëren van een doorgang, Rechtestraat 144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4</meta:user-defined>
    <meta:user-defined meta:name="OVERHEIDop.GmbID/DC.identifier">gmb-2017-150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G 144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31 508192</meta:user-defined>
    <meta:user-defined meta:name="OVERHEIDop.versieInformatie"/>
  </office:meta>
</office:document-meta>
</file>