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Kring 32, 9727 AX Groningen – plaatsen woonwagen (18-08-2017, 201771749)</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0311</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311</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311</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Kring 32, 9727 AX Groningen – plaatsen woonwagen (18-08-2017, 2017717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311</meta:user-defined>
    <meta:user-defined meta:name="OVERHEIDop.GmbID/DC.identifier">gmb-2017-1503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AX 32</meta:user-defined>
    <meta:user-defined meta:name="OVERHEIDop.woonplaats">Groningen</meta:user-defined>
    <meta:user-defined meta:name="OVERHEIDop.straatnaam">De krin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912 579967</meta:user-defined>
    <meta:user-defined meta:name="OVERHEIDop.versieInformatie"/>
  </office:meta>
</office:document-meta>
</file>