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oehoor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filmavond</text:p>
            <text:p text:style-name="common-al">Locatie: Coehoornpark</text:p>
            <text:p text:style-name="common-al">Datum: 28 en 29 september 2017</text:p>
            <text:p text:style-name="common-al">Dossiernummer: 17577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1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oehoor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10</meta:user-defined>
    <meta:user-defined meta:name="OVERHEIDop.GmbID/DC.identifier">gmb-2017-1503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A 60</meta:user-defined>
    <meta:user-defined meta:name="OVERHEIDop.woonplaats">Arnhem</meta:user-defined>
    <meta:user-defined meta:name="OVERHEIDop.straatnaam">Coeh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43 443923</meta:user-defined>
    <meta:user-defined meta:name="OVERHEIDop.versieInformatie"/>
  </office:meta>
</office:document-meta>
</file>