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Vliegersvelderlaan 55 in Barneveld, lozen bemalingswater in het schoonwaterri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BL09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0302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0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0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Vliegersvelderlaan 55 in Barneveld, lozen bemalingswater in het schoonwaterri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302</meta:user-defined>
    <meta:user-defined meta:name="OVERHEIDop.GmbID/DC.identifier">gmb-2017-1503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VA 55</meta:user-defined>
    <meta:user-defined meta:name="OVERHEIDop.woonplaats">Barneveld</meta:user-defined>
    <meta:user-defined meta:name="OVERHEIDop.straatnaam">Vliegersvelder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853 462212</meta:user-defined>
    <meta:user-defined meta:name="OVERHEIDop.versieInformatie"/>
  </office:meta>
</office:document-meta>
</file>