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Rondom Waterval Sonsbeek 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>Voor: Bouwplaats inrichting (bouwhekken, schaftwagen, WC en graafkraantje)</text:span></text:p>
            <text:p><text:span text:style-name="functie">Locatie: Rondom Waterval Sonsbeek Park</text:span></text:p>
            <text:p><text:span text:style-name="functie">Datum: 25 augustus 2017 t/m 22 oktober 2017</text:span></text:p>
            <text:p><text:span text:style-name="functie">Dossiernummer: 175593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len wij u in de gelegenheid om gedurende een periode van één week na dagtekening van de onderstaande bekendmaking onder vermelding van het zaaknummer uw zienswijzen  op dit voornemen kenbaar te maken. U kunt uw voornemen schriftelijk of mondeling kenbaar maken bij de afdeling Vergunning &amp; Toezicht, De afdeling is bereikbaar via Postbus 9200, 6800 HA Arnhem,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0300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300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300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 zijnde ontheffing oneigenlijk gebruik openbare grond: Rondom Waterval Sonsbeek Pa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300</meta:user-defined>
    <meta:user-defined meta:name="OVERHEIDop.GmbID/DC.identifier">gmb-2017-15030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CL 24a</meta:user-defined>
    <meta:user-defined meta:name="OVERHEIDop.woonplaats">Arnhem</meta:user-defined>
    <meta:user-defined meta:name="OVERHEIDop.straatnaam">Zijpendaal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381 444473</meta:user-defined>
    <meta:user-defined meta:name="OVERHEIDop.versieInformatie"/>
  </office:meta>
</office:document-meta>
</file>