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88 kavel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16482, Duinweg 88 kavel 1 te Noordwijk, het bouwen van een villa, (verlengd tot 13-02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503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uinweg 88 kavel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503</meta:user-defined>
    <meta:user-defined meta:name="OVERHEIDop.GmbID/DC.identifier">gmb-2017-1503</meta:user-defined>
    <meta:user-defined meta:name="OVERHEID.TaxonomieBeleidsagenda/OVERHEID.category">Huisvesting | Organisatie en beleid</meta:user-defined>
    <meta:user-defined meta:name="OVERHEIDop.referentienummer">2016116482</meta:user-defined>
    <meta:user-defined meta:name="DCTERMS.abstract">het bouwen van een villa, (verlengd tot 13-02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W 88</meta:user-defined>
    <meta:user-defined meta:name="OVERHEIDop.woonplaats">Noordwijk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867 475736</meta:user-defined>
    <meta:user-defined meta:name="OVERHEIDop.versieInformatie"/>
  </office:meta>
</office:document-meta>
</file>