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dijk-Oos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7 een besluit genomen op de aanvraag met zaaknummer SXO-20172363 voor een ontheffing APV/bijzondere wetten voor tijdelijke ontheffing drank- en horecawet personeelsfeest 2017 op locatie Lekdijk-Oost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29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9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dijk-Oost 1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98</meta:user-defined>
    <meta:user-defined meta:name="OVERHEIDop.GmbID/DC.identifier">gmb-2017-15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D 1</meta:user-defined>
    <meta:user-defined meta:name="OVERHEID.PostcodeHuisnummer/OVERHEIDop.postcodeHuisnummer">2871AD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82.1 439587.6</meta:user-defined>
    <meta:user-defined meta:name="OVERHEID.EPSG28992/DC.spatial">119307.25 439373.65</meta:user-defined>
    <meta:user-defined meta:name="OVERHEIDop.versieInformatie"/>
  </office:meta>
</office:document-meta>
</file>