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Score Collection</text:p>
            <text:p text:style-name="common-al">Tijd: 19:30-23:00 uur</text:p>
            <text:p text:style-name="common-al">Datum: 4-9-2017</text:p>
            <text:p text:style-name="common-al">Locatie: Tellegenlaan 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29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9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elleg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97</meta:user-defined>
    <meta:user-defined meta:name="OVERHEIDop.GmbID/DC.identifier">gmb-2017-1502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R 5</meta:user-defined>
    <meta:user-defined meta:name="OVERHEIDop.woonplaats">Arnhem</meta:user-defined>
    <meta:user-defined meta:name="OVERHEIDop.straatnaam">Tulle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812</meta:user-defined>
    <meta:user-defined meta:name="OVERHEIDop.versieInformatie"/>
  </office:meta>
</office:document-meta>
</file>