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Smallekamplaan, sectie HA, nummers 2126 en 2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03-07-2017, WABO17/01124, Smallekamplaan – gemeente Uitgeest, sectie HA, nummers 2126 en 2124</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29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Smallekamplaan, sectie HA, nummers 2126 en 2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96</meta:user-defined>
    <meta:user-defined meta:name="OVERHEIDop.GmbID/DC.identifier">gmb-2017-150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E 46</meta:user-defined>
    <meta:user-defined meta:name="OVERHEIDop.woonplaats">Uitgeest</meta:user-defined>
    <meta:user-defined meta:name="OVERHEIDop.straatnaam">Smallekamp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879 503519</meta:user-defined>
    <meta:user-defined meta:name="OVERHEIDop.versieInformatie"/>
  </office:meta>
</office:document-meta>
</file>