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Heuvelstraat 51,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 van deze persoon niet meer bij te houden. Daardoor staat hij/zij officieel niet meer op dat adres ingeschreven.</text:p>
            <text:p text:style-name="common-al"/>
            <text:p text:style-name="common-al">Geslachtsnaam en voorletters: Uzun, G.</text:p>
            <text:p text:style-name="common-al">Geboortedatum: 19-09-1989</text:p>
            <text:p text:style-name="common-al">Adres: Heuvelstraat 51 te Winschoten</text:p>
            <text:p text:style-name="common-al">Datum besluit: 02-08-2017</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text:p>
            <text:p text:style-name="common-al"/>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30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029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9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9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Heuvelstraat 51,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91</meta:user-defined>
    <meta:user-defined meta:name="OVERHEIDop.GmbID/DC.identifier">gmb-2017-15029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BB 51</meta:user-defined>
    <meta:user-defined meta:name="OVERHEIDop.woonplaats">Winschoten</meta:user-defined>
    <meta:user-defined meta:name="OVERHEIDop.straatnaam">Heuvel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768 573513</meta:user-defined>
    <meta:user-defined meta:name="OVERHEIDop.versieInformatie"/>
  </office:meta>
</office:document-meta>
</file>