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daging beslistermijn    Burgemeester van Nienesstraat 11, het aanleggen van nieuwe in- en uitri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geest maken bekend dat zij, in het kader van artikel 3.9 lid 2 van de Wet algemene bepalingen omgevingsrecht (Wabo), hebben besloten van de volgende aanvraag om omgevingsvergunning de beslistermijn met een termijn van maximaal zes weken te verlengen:</text:p>
            <text:p text:style-name="common-al">30-06-2017, WABO17/01366, Burgemeester van Nienesstraat 11, het aanleggen van nieuwe in- en uitrit</text:p>
            <text:p text:style-name="last-al">Op basis van artikel 6.3 van de Algemene wet bestuursrecht is dit besluit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50285</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85</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285</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daging beslistermijn    Burgemeester van Nienesstraat 11, het aanleggen van nieuwe in- 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285</meta:user-defined>
    <meta:user-defined meta:name="OVERHEIDop.GmbID/DC.identifier">gmb-2017-15028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CR 11</meta:user-defined>
    <meta:user-defined meta:name="OVERHEIDop.woonplaats">Uitgeest</meta:user-defined>
    <meta:user-defined meta:name="OVERHEIDop.straatnaam">Burgemeester van Nienesstraat</meta:user-defined>
    <meta:user-defined meta:name="OVERHEIDgvop.Informatietype/DC.type">Beschikkingen | aanvraag</meta:user-defined>
    <meta:user-defined meta:name="OVERHEID.Gemeente/OVERHEID.authority">Uitgeest</meta:user-defined>
    <meta:user-defined meta:name="OVERHEID.Gemeente/DCTERMS.publisher">Uitgeest</meta:user-defined>
    <meta:user-defined meta:name="OVERHEID.EPSG28992/DC.spatial">109232 504790</meta:user-defined>
    <meta:user-defined meta:name="OVERHEIDop.versieInformatie"/>
  </office:meta>
</office:document-meta>
</file>