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Sevenaerstraat 4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geweigerd (art. 2.1 en 2.2. Wet algemene bepalingen omgevingsrecht).</text:p>
            <text:p text:style-name="common-al">Sevenaerstraat 43, 3077CM, plaatsen van een berging, met een breedte van circa 4,3 meter, een lengte van circa 10,0 meter en een bouwhoogte van circa 3,5 meter, naast een woning (datum besluit 25-08-2017, dossiernummer OMV.17.07.00114)</text:p>
            <text:p text:style-name="common-al"/>
            <text:p text:style-name="common-al">Bezwaar bij geweigerde of verleende reguliere omgevingsvergunningen:</text:p>
            <text:p text:style-name="common-al">Belanghebbenden kunnen tegen het geweiger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0283</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83</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83</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vergunning Sevenaerstraat 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283</meta:user-defined>
    <meta:user-defined meta:name="OVERHEIDop.GmbID/DC.identifier">gmb-2017-150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7PE 49</meta:user-defined>
    <meta:user-defined meta:name="OVERHEIDop.woonplaats">Rotterdam</meta:user-defined>
    <meta:user-defined meta:name="OVERHEIDop.straatnaam">Cortenbachsingel</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8793 433439</meta:user-defined>
    <meta:user-defined meta:name="OVERHEIDop.versieInformatie"/>
  </office:meta>
</office:document-meta>
</file>