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urg. Venemastraat 24 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Zegeren, R.</text:p>
            <text:p text:style-name="common-al">Geboortedatum: 19-10-1988</text:p>
            <text:p text:style-name="common-al">Adres: Burg. Venemastraat 24 A te Winschoten</text:p>
            <text:p text:style-name="common-al">Datum besluit: 02-08-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028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urg. Venemastraat 24 A,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82</meta:user-defined>
    <meta:user-defined meta:name="OVERHEIDop.GmbID/DC.identifier">gmb-2017-1502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B 24</meta:user-defined>
    <meta:user-defined meta:name="OVERHEIDop.woonplaats">Winschoten</meta:user-defined>
    <meta:user-defined meta:name="OVERHEIDop.straatnaam">Burgemeester Venem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19 573929</meta:user-defined>
    <meta:user-defined meta:name="OVERHEIDop.versieInformatie"/>
  </office:meta>
</office:document-meta>
</file>