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wacht 23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aanvraag met zaaknummer SXO-20172371 voor een evenementenvergunning voor kamperen 2 en 3 September 2017 Schuwacht 236 te Lekkerkerk op locatie Schuwacht 23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27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uwacht 236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79</meta:user-defined>
    <meta:user-defined meta:name="OVERHEIDop.GmbID/DC.identifier">gmb-2017-15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530 433956</meta:user-defined>
    <meta:user-defined meta:name="OVERHEIDop.versieInformatie"/>
  </office:meta>
</office:document-meta>
</file>