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benaheerd 199, 9736 PN Groningen – verwijderen asbest (21-08-2017, 201772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27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7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7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Wibenaheerd 199, 9736 PN Groningen – verwijderen asbest (21-08-2017, 2017722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277</meta:user-defined>
    <meta:user-defined meta:name="OVERHEIDop.GmbID/DC.identifier">gmb-2017-15027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6PN 199</meta:user-defined>
    <meta:user-defined meta:name="OVERHEIDop.woonplaats">Groningen</meta:user-defined>
    <meta:user-defined meta:name="OVERHEIDop.straatnaam">Wibenaheerd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239 585171</meta:user-defined>
    <meta:user-defined meta:name="OVERHEIDop.versieInformatie"/>
  </office:meta>
</office:document-meta>
</file>