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ressenplaats 42, 9722 XC Groningen – verwijderen asbest (16-08-2017, 20177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Tressenplaats 42, 9722 XC Groningen – verwijderen asbest (16-08-2017, 2017722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71</meta:user-defined>
    <meta:user-defined meta:name="OVERHEIDop.GmbID/DC.identifier">gmb-2017-15027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2XC 42</meta:user-defined>
    <meta:user-defined meta:name="OVERHEIDop.woonplaats">Groningen</meta:user-defined>
    <meta:user-defined meta:name="OVERHEIDop.straatnaam">Tressenplaats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743 579870</meta:user-defined>
    <meta:user-defined meta:name="OVERHEIDop.versieInformatie"/>
  </office:meta>
</office:document-meta>
</file>