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tegemoetkoming BeneFits ServicePas Gemeente Meerssen 2017 e.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komen:</text:p>
                  </table:table-cell>
                  <table:table-cell table:style-name="entry" table:number-rows-spanned="1" table:number-columns-spanned="1">
                    <text:p text:style-name="table_al"> De middelen zoals bedoeld op grond van artikel 31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 De op grond van paragraaf 3.2. van de Participatiewet op de belanghebbende van toepassing zijnde nor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imuminkomen:</text:p>
                  </table:table-cell>
                  <table:table-cell table:style-name="entry" table:number-rows-spanned="1" table:number-columns-spanned="1">
                    <text:p text:style-name="table_al"> Een inkomen tot en met 120% van de van toepassing zijnde bijstandsnor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houden:</text:p>
                  </table:table-cell>
                  <table:table-cell table:style-name="entry" table:number-rows-spanned="1" table:number-columns-spanned="1">
                    <text:p text:style-name="table_al"> De alleenstaande die zelfstandig een huishouden voert, de alleenstaande ouder met één of meer ten laste komende kinderen die zelfstandig een huishouden voert en de in gezinsverband levende gehuwden of daarmee ex artikel 3 Participatiewet gelijkgestelden, al dan niet met kind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OAW:</text:p>
                  </table:table-cell>
                  <table:table-cell table:style-name="entry" table:number-rows-spanned="1" table:number-columns-spanned="1">
                    <text:p text:style-name="table_al"> Wet inkomensvoorziening oudere en gedeeltelijk arbeidsongeschikte werkloze werknem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OAZ:</text:p>
                  </table:table-cell>
                  <table:table-cell table:style-name="entry" table:number-rows-spanned="1" table:number-columns-spanned="1">
                    <text:p text:style-name="table_al"> Wet inkomensvoorziening oudere en gedeeltelijk arbeidsongeschikte gewezen zelfstandi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bz:</text:p>
                  </table:table-cell>
                  <table:table-cell table:style-name="entry" table:number-rows-spanned="1" table:number-columns-spanned="1">
                    <text:p text:style-name="table_al"> Besluit bijstandverlening zelfstandigen 200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llege:</text:p>
                  </table:table-cell>
                  <table:table-cell table:style-name="entry" table:number-rows-spanned="1" table:number-columns-spanned="1">
                    <text:p text:style-name="table_al"> Het college van burgemeester en wethouders van Meerss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en doelgroep</text:p>
            <text:p text:style-name="al">Dit besluit beoogt een tegemoetkoming in de kosten van de BeneFits ServicePas Gemeente Meerssen te verlenen aan huishoudens met een inkomen tot maximaal het minimuminkomen.</text:p>
            <text:p text:style-name="al">De BeneFits ServicePas Gemeente Meerssen biedt korting op diensten, producten en (maatschappelijke) activiteiten, met name op het vlak van welzijn en zorg, bevordert de zelfredzaamheid en geeft huishoudens met minder financiële middelen extra steu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Dit besluit is van toepassing op personen die in de Basis Registratie Personen van gemeente Meerssen zijn ingeschreven.</text:p>
              </text:list-item>
              <text:list-item text:style-override="id1-3-2-2-3-3">
                <text:number>2.</text:number>
                <text:p text:style-name="al">De bijdrage wordt uitsluitend verstrekt indien de aanvrager beschikt over een inkomen tot maximaal 120% van de voor de huishoudsituatie geldende bijstandsnorm, waarbij de kostendelerssystematiek niet wordt toegepast.</text:p>
              </text:list-item>
              <text:list-item text:style-override="id1-3-2-2-3-4">
                <text:number>3.</text:number>
                <text:p text:style-name="al">Als peildatum voor de bepaling van het inkomen wordt de maand gelegen tussen 1 en 3 maanden voorafgaand aan de maand van aanvraag gehanteerd.</text:p>
              </text:list-item>
            </text:list>
          </text:section>
          <text:section text:name="artikel_id1-3-2-2-4" text:style-name="artikel">
            <text:p text:style-name="artikel_kop_titel"><text:span text:style-name="artikel_kop_label">Artikel</text:span> <text:span text:style-name="artikel_kop_nr">4:</text:span> De aanvraag</text:p>
            <text:p text:style-name="tussenkopvet">
            <text:span text:style-name="nadrukvet">A. De aanvraagprocedure</text:span>
          </text:p>
            <text:p text:style-name="al">De aanvraag wordt schriftelijk ingediend bij BeneFits door middel van het daarvoor bestemde ondertekende aanvraagformulier en de daarop vermelde bewijsstukken. De aanvraag van de tegemoetkoming kan uitsluitend gelijktijdig ingediend worden met de aanvraag van de BeneFits ServicePas Gemeente Meerssen.</text:p>
            <text:p text:style-name="tussenkopvet">
            <text:span text:style-name="nadrukvet">B. De aanvraagperiode</text:span>
          </text:p>
            <text:p text:style-name="al">De tegemoetkoming wordt per 12 maanden verstrekt. Aanvragen die ingediend worden nadat de BeneFits ServicePas Gemeente Meerssen is aangevraagd en verstrekt, worden afgewezen.</text:p>
            <text:p text:style-name="tussenkopvet">
            <text:span text:style-name="nadrukvet">C. Te verstrekken gegevens bij de aanvraag</text:span>
          </text:p>
            <text:list text:style-name="id1-3-2-2-4-7">
              <text:list-item text:style-override="id1-3-2-2-4-7-1">
                <text:number>1.</text:number>
                <text:p text:style-name="al">Een aanvraag voor een tegemoetkoming op grond van dit uitvoeringsbesluit bevat in ieder geval de volgende gegevens:</text:p>
                <text:list text:style-name="id1-3-2-2-4-7-1-3">
                  <text:list-item text:style-override="id1-3-2-2-4-7-1-3-1">
                    <text:number>a.</text:number>
                    <text:p text:style-name="al">naam, geslacht, geboortedatum, adres, telefoonnummer en e-mailadres van de aanvrager;</text:p>
                  </text:list-item>
                  <text:list-item text:style-override="id1-3-2-2-4-7-1-3-2">
                    <text:number>b.</text:number>
                    <text:p text:style-name="al">naam, geslacht en geboortedatum van de eventuele andere inwonenden;</text:p>
                  </text:list-item>
                  <text:list-item text:style-override="id1-3-2-2-4-7-1-3-3">
                    <text:number>c.</text:number>
                    <text:p text:style-name="al">bij CZ-verzekerden: het CZ-relatienummer van alle inwonenden;</text:p>
                  </text:list-item>
                  <text:list-item text:style-override="id1-3-2-2-4-7-1-3-4">
                    <text:number>d.</text:number>
                    <text:p text:style-name="al">rekeningnummer (IBAN en BIC), naam en handtekening rekeninghouder.</text:p>
                  </text:list-item>
                </text:list>
              </text:list-item>
              <text:list-item text:style-override="id1-3-2-2-4-7-2">
                <text:number>2.</text:number>
                <text:p text:style-name="al">De aanvrager die een uitkering op grond van de Participatiewet, IOAW, IOAZ of Bbz ontvangt van Sociale Zaken Maastricht Heuvelland verstrekt daarnaast de volgende gegevens:</text:p>
                <text:list text:style-name="id1-3-2-2-4-7-2-3">
                  <text:list-item text:style-override="id1-3-2-2-4-7-2-3-1">
                    <text:number>a.</text:number>
                    <text:p text:style-name="al">uitkeringsspecificatie van Sociale Zaken Maastricht Heuvelland.</text:p>
                  </text:list-item>
                </text:list>
              </text:list-item>
              <text:list-item text:style-override="id1-3-2-2-4-7-3">
                <text:number>3.</text:number>
                <text:p text:style-name="al">De aanvrager met een ander inkomen dan genoemd in het 2<text:span text:style-name="sup">e</text:span> lid verstrekt daarnaast, indien van toepassing, een specificatie van:</text:p>
                <text:list text:style-name="id1-3-2-2-4-7-3-3">
                  <text:list-item text:style-override="id1-3-2-2-4-7-3-3-1">
                    <text:number>a.</text:number>
                    <text:p text:style-name="al">inkomsten uit of in verband met arbeid;</text:p>
                  </text:list-item>
                  <text:list-item text:style-override="id1-3-2-2-4-7-3-3-2">
                    <text:number>b.</text:number>
                    <text:p text:style-name="al">inkomsten uit vermogen;</text:p>
                  </text:list-item>
                  <text:list-item text:style-override="id1-3-2-2-4-7-3-3-3">
                    <text:number>c.</text:number>
                    <text:p text:style-name="al">inkomsten uit verhuur, onderverhuur of het hebben van een of meer kostgangers;</text:p>
                  </text:list-item>
                  <text:list-item text:style-override="id1-3-2-2-4-7-3-3-4">
                    <text:number>d.</text:number>
                    <text:p text:style-name="al">socialezekerheidsuitkeringen; </text:p>
                  </text:list-item>
                  <text:list-item text:style-override="id1-3-2-2-4-7-3-3-5">
                    <text:number>e.</text:number>
                    <text:p text:style-name="al">uitkeringen tot levensonderhoud op grond van Boek 1 van het Burgerlijk Wetboek;</text:p>
                  </text:list-item>
                  <text:list-item text:style-override="id1-3-2-2-4-7-3-3-6">
                    <text:number>f.</text:number>
                    <text:p text:style-name="al">voorlopige teruggave of teruggave van inkomstenbelasting, loonbelasting, premies volksverzekeringen en inkomensafhankelijke bijdragen als bedoeld in artikel 43 van de Zorgverzekeringswet, </text:p>
                  </text:list-item>
                  <text:list-item text:style-override="id1-3-2-2-4-7-3-3-7">
                    <text:number>g.</text:number>
                    <text:p text:style-name="al">partner- en kinderalimentatie;</text:p>
                  </text:list-item>
                  <text:list-item text:style-override="id1-3-2-2-4-7-3-3-8">
                    <text:number>h.</text:number>
                    <text:p text:style-name="al">overige inkomsten en uitkeringen die naar hun aard met de inkomsten en uitkeringen zoals bedoeld in lid 3 sub a tot en met g overeenkomen.</text:p>
                  </text:list-item>
                </text:list>
              </text:list-item>
              <text:list-item text:style-override="id1-3-2-2-4-7-4">
                <text:number>4.</text:number>
                <text:p text:style-name="al">De gegevens bedoeld in het 2<text:span text:style-name="sup">e</text:span> en 3<text:span text:style-name="sup">e</text:span> lid zijn niet ouder dan 3 maanden voorafgaand aan de maand van de aanvraag.</text:p>
              </text:list-item>
              <text:list-item text:style-override="id1-3-2-2-4-7-5">
                <text:number>5.</text:number>
                <text:p text:style-name="al">Bij het ontbreken van gegevens wordt de aanvrager eenmaal in de gelegenheid gesteld om de aanvullende gegevens binnen een gestelde termijn aan te vullen. Indien de gevraagde gegevens niet binnen de gestelde termijn worden overlegd, wordt de aanvraag voor de tegemoetkoming niet in behandeling genomen. </text:p>
              </text:list-item>
            </text:list>
            <text:p text:style-name="tussenkopvet">
            <text:span text:style-name="nadrukvet">D. De besluitvorming</text:span>
          </text:p>
            <text:p text:style-name="al">De beslissing op de aanvraag wordt door BeneFits schriftelijk medegedeeld aan de aanvrager. Op de aanvraag wordt binnen 8 weken na ontvangst beslist.</text:p>
          </text:section>
          <text:section text:name="artikel_id1-3-2-2-5" text:style-name="artikel">
            <text:p text:style-name="artikel_kop_titel"><text:span text:style-name="artikel_kop_label">Artikel</text:span> <text:span text:style-name="artikel_kop_nr">5:</text:span> Hoogte, ingangsdatum en betaling van de tegemoetkoming</text:p>
            <text:list text:style-name="id1-3-2-2-5-2">
              <text:list-item text:style-override="id1-3-2-2-5-2">
                <text:number>1.</text:number>
                <text:p text:style-name="al">De maximale tegemoetkoming is gelijk aan de prijs van de BeneFits ServicePas Gemeente Meerssen.</text:p>
              </text:list-item>
              <text:list-item text:style-override="id1-3-2-2-5-3">
                <text:number>2.</text:number>
                <text:p text:style-name="al">De prijs van de BeneFits ServicePas Gemeente Meerssen en hiermee samenhangend de hoogte van de tegemoetkoming kan jaarlijks worden geïndexeerd.</text:p>
              </text:list-item>
              <text:list-item text:style-override="id1-3-2-2-5-4">
                <text:number>3.</text:number>
                <text:p text:style-name="al">De tegemoetkoming wordt vastgesteld voor 12 maanden, gerekend vanaf de maand van aanvraag of verlenging.</text:p>
              </text:list-item>
              <text:list-item text:style-override="id1-3-2-2-5-5">
                <text:number>4.</text:number>
                <text:p text:style-name="al">De betaling van de tegemoetkoming wordt verrekend met de kosten van de BeneFits ServicePas Gemeente Meerssen. Per saldo wordt de BeneFits ServicePas Gemeente Meerssen kosteloos verstrekt aan de aanvrag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Er bestaat geen recht op een tegemoetkoming indien:</text:p>
            <text:list text:style-name="id1-3-2-2-6-3">
              <text:list-item text:style-override="id1-3-2-2-6-3-1">
                <text:number>1.</text:number>
                <text:p text:style-name="al">de aanvrager niet behoort tot de doelgroep genoemd in artikel 2;</text:p>
              </text:list-item>
              <text:list-item text:style-override="id1-3-2-2-6-3-2">
                <text:number>2.</text:number>
                <text:p text:style-name="al">de aanvrager niet voldoet aan de voorwaarden genoemd in artikel 3;</text:p>
              </text:list-item>
              <text:list-item text:style-override="id1-3-2-2-6-3-3">
                <text:number>3.</text:number>
                <text:p text:style-name="al">de aanvrager niet voldoet aan het gestelde in artikel 4.</text:p>
              </text:list-item>
            </text:list>
          </text:section>
          <text:section text:name="artikel_id1-3-2-2-7" text:style-name="artikel">
            <text:p text:style-name="artikel_kop_titel"><text:span text:style-name="artikel_kop_label">Artikel</text:span> <text:span text:style-name="artikel_kop_nr">7:</text:span> Terugvordering</text:p>
            <text:p text:style-name="al">Wanneer blijkt dat de tegemoetkoming onterecht is toegekend, worden de kosten van de BeneFits ServicePas Gemeente Meerssen alsnog in rekening gebracht en geïncasseerd door BeneFits.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in dit uitvoeringsbesluit, indien toepassing daarvan tot onbillijkheden van overwegende aard leidt.</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 september 2017. </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Uitvoeringsbesluit tegemoetkoming BeneFits ServicePas Gemeente Meerssen 2017 e.v.</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Meerssen, in haar vergadering van 15 augustus 2017. </text:span>
          </text:p>
          </text:section>
          <text:section text:name="ondertekening_id1-3-2-3-2">
            <text:p><text:span text:style-name="functie">de secretaris, </text:span></text:p>
            <text:p><text:span text:style-name="ondertekening_naam">
            <text:span text:style-name="voornaam">Mr. J.J.M.</text:span>
            <text:span text:style-name="achternaam">Eurlings</text:span>
          </text:span></text:p>
          </text:section>
          <text:section text:name="ondertekening_id1-3-2-3-3">
            <text:p><text:span text:style-name="functie">de burgemeester,</text:span></text:p>
            <text:p><text:span text:style-name="ondertekening_naam">
            <text:span text:style-name="voornaam">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027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tegemoetkoming BeneFits ServicePas Gemeente Meerssen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70</meta:user-defined>
    <meta:user-defined meta:name="OVERHEIDop.GmbID/DC.identifier">gmb-2017-150270</meta:user-defined>
    <meta:user-defined meta:name="OVERHEID.TaxonomieBeleidsagenda/OVERHEID.category">Sociale zekerheid | Organisatie en beleid</meta:user-defined>
    <meta:user-defined meta:name="OVERHEID.Gemeente/DC.spatial">Meer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