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nelliusstraat 6, 9727 JN Groningen – verwijderen asbest (21-08-2017, 201772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6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nelliusstraat 6, 9727 JN Groningen – verwijderen asbest (21-08-2017, 2017722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64</meta:user-defined>
    <meta:user-defined meta:name="OVERHEIDop.GmbID/DC.identifier">gmb-2017-15026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JN 10</meta:user-defined>
    <meta:user-defined meta:name="OVERHEIDop.woonplaats">Groningen</meta:user-defined>
    <meta:user-defined meta:name="OVERHEIDop.straatnaam">Snell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13 580553</meta:user-defined>
    <meta:user-defined meta:name="OVERHEIDop.versieInformatie"/>
  </office:meta>
</office:document-meta>
</file>